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rsid="001cc91c" officeooo:paragraph-rsid="004a2b39" style:font-name-asian="Verdana5" style:font-size-asian="11pt" style:font-name-complex="Verdana5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a2e87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officeooo:rsid="004a2b39" officeooo:paragraph-rsid="004a2e87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09afa4" officeooo:paragraph-rsid="004b146b" style:font-name-asian="Verdana5" style:font-size-asian="11pt" style:font-style-asian="normal" style:font-weight-asian="bold" style:font-name-complex="Verdana5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50d2a" officeooo:paragraph-rsid="004b146b" style:font-name-asian="Verdana5" style:font-size-asian="11pt" style:font-style-asian="normal" style:font-weight-asian="bold" style:font-name-complex="Verdana5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09afa4" officeooo:paragraph-rsid="004b146b" style:font-name-asian="Verdana5" style:font-size-asian="11pt" style:font-style-asian="normal" style:font-weight-asian="bold" style:font-name-complex="Verdana5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7db1e" officeooo:paragraph-rsid="00a7db1e" style:font-name-asian="Verdana5" style:font-size-asian="11pt" style:font-style-asian="normal" style:font-weight-asian="bold" style:font-name-complex="Verdana5" style:font-size-complex="11pt" style:font-weight-complex="bold"/>
    </style:style>
    <style:style style:name="P9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4a2e87" style:font-size-asian="11pt" style:font-weight-asian="bold" style:font-size-complex="11pt" style:font-weight-complex="bold"/>
    </style:style>
    <style:style style:name="T1" style:family="text">
      <style:text-properties fo:font-weight="bold" officeooo:rsid="004a2b39" style:font-weight-asian="bold" style:font-name-complex="Verdana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style:font-name-asian="Verdana5" style:font-style-asian="normal" style:font-weight-asian="normal" style:font-name-complex="Verdana5"/>
    </style:style>
    <style:style style:name="T3" style:family="text">
      <style:text-properties officeooo:rsid="004a2b39" style:font-name-complex="Verdana"/>
    </style:style>
    <style:style style:name="T4" style:family="text">
      <style:text-properties style:font-name="Verdana3" style:font-name-complex="Verdana"/>
    </style:style>
    <style:style style:name="T5" style:family="text">
      <style:text-properties style:font-name="Verdana3" style:font-name-asian="Verdana5" style:font-name-complex="Verdana5"/>
    </style:style>
    <style:style style:name="T6" style:family="text">
      <style:text-properties style:font-name="Verdana3" officeooo:rsid="001cc91c" style:font-name-asian="Verdana5" style:font-name-complex="Verdana5"/>
    </style:style>
    <style:style style:name="T7" style:family="text">
      <style:text-properties officeooo:rsid="000d78a4"/>
    </style:style>
    <style:style style:name="T8" style:family="text">
      <style:text-properties officeooo:rsid="004bf7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3"><text:bookmark text:name="caratula36563"/><text:bookmark text:name="caratula41543"/><text:span text:style-name="T3">La Comisión de </text:span><text:span text:style-name="T1">Presupuesto y Hacienda</text:span><text:span text:style-name="T3"> ha considerado el Proyecto de </text:span><text:span text:style-name="T1">Ley Nº 44069 CD – FP -PS</text:span><text:span text:style-name="T3"> del diputado Pinotti, </text:span><text:bookmark text:name="caratula43620"/><text:span text:style-name="T3">por el cual se instituye el 7 de octubre como "Día Provincial Metropolitano" en todo el territorio de la Provincia de Santa Fe; que cuenta con dictamen de la Comisión de <text:s/>Asuntos Comunales;</text:span><text:span text:style-name="T4"> </text:span><text:span text:style-name="T2">y, por las razones expuestas en los fundamentos y las que podrá dar el miembro informante, </text:span><text:span text:style-name="T5">esta Comisión </text:span><text:span text:style-name="T6">ha resuelto adherir al texto emitido por la Comisión precedente</text:span><text:span text:style-name="T5"> aconsej</text:span><text:span text:style-name="T6">ando su aprobación.</text:span></text:p>
      <text:p text:style-name="P2"/>
      <text:p text:style-name="P7">SALA DE LA COMISIÓN, <text:span text:style-name="T7">05 de Agosto de 2021.</text:span></text:p>
      <text:p text:style-name="P5"/>
      <text:p text:style-name="P6">PRESENTES: GARCÍA</text:p>
      <text:p text:style-name="P8">POR ZOOM: <text:span text:style-name="T8">GRANATA, ULIELDIN, BASTIA, SOLA, DONNET, PALO OLIVER, OLIVERA,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05T12:02:45.191856377</dc:date>
    <meta:editing-cycles>83</meta:editing-cycles>
    <meta:editing-duration>PT3H37M18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20" meta:character-count="736" meta:non-whitespace-character-count="617"/>
  </office:meta>
</office:document-meta>
</file>